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ff3333" fo:font-weight="bold" style:font-weight-asian="bold" style:font-weight-complex="bold"/>
    </style:style>
    <style:style style:name="P2" style:family="paragraph" style:parent-style-name="Standard">
      <style:paragraph-properties fo:text-align="justify" style:justify-single-word="false"/>
      <style:text-properties fo:color="#ff3333"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master-page-name="MP0">
      <style:paragraph-properties style:page-number="auto" fo:break-before="page"/>
    </style:style>
    <style:style style:name="P5" style:family="paragraph" style:parent-style-name="Standard">
      <style:text-properties fo:color="#ff3333"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Ćwiczenie 5.17.</text:p>
      <text:p text:style-name="P1">Utwórz akapity oraz ustaw wcięcie pierwszego wiersza na 1cm, tekst wyrównaj do prawej i lewej</text:p>
      <text:p text:style-name="Standard"/>
      <text:p text:style-name="Standard">Klasa szósta oczekiwała Adama z biciem wielu serc. Chłopaczek, prowadzący spółdzielnię, blady był jak ziemia po pierwszym śniegu. Wparł wzrok we drzwi i czekał w bolesnej udręce. Milczeli wszyscy milczeniem wielkim. O tym, że życie niezupełnie zamarło, świadczyła jedynie głośno brzęcząca mucha, daleka od zawiłych ludzkich spraw.</text:p>
      <text:p text:style-name="Standard">Adam nie wszedł uroczyście, lecz wbiegł w radosnych podskokach, niosąc księgi. Uśmiechnął się do klasy szóstej, klasa szósta uśmiechnęła się do niego. Następnie znalazłszy spojrzeniem bladego chłopaka, stanął przy nim jak adwokat przy boku oskarżonego i wygłosił krótkie przemówienie, którego słuchało kilkanaście szeroko otwartych gąb.</text:p>
      <text:p text:style-name="Standard"/>
      <text:p text:style-name="Standard"/>
      <text:p text:style-name="Standard">Ćwiczenie 5.18.</text:p>
      <text:p text:style-name="P1">Utwórz akapity oraz ustaw wcięcie pierwszego wiersza na 1cm, tekst wyrównaj do prawej i lewej, popraw wszystkie błędy (nadmierne spacje, kropki, przecinki)</text:p>
      <text:p text:style-name="P3"/>
      <text:p text:style-name="Standard">Klasa szósta <text:s/>oczekiwała Adama z biciem wielu serc. Chłopaczek , <text:s text:c="3"/>prowadzący spółdzielnię, blady był jak ziemia po <text:s text:c="2"/>pierwszym śniegu. Wparł wzrok we drzwi i czekał <text:s text:c="3"/>w bolesnej udręce. Milczeli wszyscy milczeniem wielkim . O tym, że <text:s text:c="3"/>życie niezupełnie zamarło, świadczyła jedynie głośno brzęcząca mucha, daleka od zawiłych <text:s text:c="4"/>ludzkich spraw.</text:p>
      <text:p text:style-name="Standard"/>
      <text:p text:style-name="Standard">Adam nie wszedł uroczyście , lecz wbiegł w radosnych podskokach, niosąc księgi. Uśmiechnął się <text:s text:c="2"/>do klasy szóstej, klasa <text:s text:c="2"/>szósta uśmiechnęła się do niego .Następnie znalazłszy spojrzeniem bladego chłopaka, stanął przy <text:s text:c="2"/>nim jak adwokat przy boku oskarżonego i wygłosił krótkie <text:s text:c="3"/>przemówienie <text:s text:c="2"/>, którego słuchało <text:s text:c="3"/>kilkanaście szeroko <text:s text:c="2"/>otwartych gąb.</text:p>
      <text:p text:style-name="Standard"/>
      <text:p text:style-name="Standard">Ćwiczenie 5.19.</text:p>
      <text:p text:style-name="P1">Tekst pochodzi ze strony: https://pl.wikipedia.org/wiki/Bieszczadzki_Park_Narodowy</text:p>
      <text:p text:style-name="P2">Utwórz akapity oraz ustaw wcięcie pierwszego wiersza na 1cm, tekst wyrównaj do prawej i lewej, na końcu podpisz ćwiczenie</text:p>
      <text:p text:style-name="P1"/>
      <text:p text:style-name="Standard">Historia</text:p>
      <text:p text:style-name="Standard">Pierwsze plany dotyczące utworzenia parku narodowego pochodzą z połowy lat 50. XX wieku[4]. W chwili utworzenia w 1973 obejmował masyw Tarnicy (1346 m n.p.m.), Krzemienia (1335 m) i Halicza (1333 m), oraz podszczytowe partie Połoniny Caryńskiej (1297 m) o powierzchni zaledwie 59,55 km² (lecz niektóre źródła podają powierzchnię początkową 5725 ha, czyli 57,25 km²[5]). Obszar parku był powiększany czterokrotnie w latach 1989, 1991, 1996 oraz 1999[4]. Obecnie jego powierzchnia wynosi 29 202 ha. Jednakże pojęcie „park narodowy” znane jest w polskich Bieszczadach znacznie wcześniej niż 1973 rok. Otóż od lat 50. XX wieku połoniny znajdowały się w zarządzie dyrektora Tatrzańskiego Parku Narodowego. Było to związane z poszukiwaniem nowych pastwisk dla podhalańskich owiec, którym ochrona ścisła łąk w Tatrzańskim PN zabroniła wstępu na hale tatrzańskie. Obecnie w granicach Bieszczadzkiego PN znajduje się ogromna część tzw. polskich Bieszczadów Wysokich, a także kilka enklaw, z największą w dolinie górnego Sanu, gdzie Park przejął po kombinacie Igloopol łąki i nieużytki.</text:p>
      <text:p text:style-name="Standard"/>
      <text:p text:style-name="Standard">W latach 1991–2003 dyrektorem BPN był inż. Wojomir Wojciechowski[6].</text:p>
      <text:p text:style-name="Standard"/>
      <text:p text:style-name="Standard">W latach 1944–1947 z obszaru znajdującego się obecnie w granicach Bieszczadzkiego Parku Narodowego wysiedlono ludność ukraińską, a tereny dawnych wsi i osad zaczęły porastać drzewami i krzewami, i coraz liczniej pojawiały się dzikie zwierzęta. W ten sposób ukształtowany <text:soft-page-break/>na pół naturalny, a na pół wywołany działalnością człowieka krajobraz nosi nazwę „krainy dolin”. Wędrując po bieszczadzkich dolinach można nadal odnaleźć ślady dawnego osadnictwa – miedze i terasy pól, piwnice i zawalone studnie, podmurówki domów, przydrożne drzewa i zdziczałe sady. Dla zachowania otwartych terenów prowadzi się regularne koszenia, a od 1993 r. również wypas koni huculskich. Hodowle tego wywodzącego się z Karpat Wschodnich konia znajdują się w Wołosatem i Tarnawie Niżnej.</text:p>
      <text:p text:style-name="Standard"/>
      <text:p text:style-name="Standard">W celu skutecznej ochrony bogactwa przyrodniczo-kulturowego obszarów przygranicznych Polski, Słowacji i Ukrainy w roku 1992 pod auspicjami UNESCO utworzono Międzynarodowy Rezerwat Biosfery „Karpaty Wschodnie”. Obejmuje on swoim zasięgiem trzy parki narodowe: Bieszczadzki Park Narodowy, Park Narodowy Połoniny na Słowacji oraz Użański Park Narodowy na Ukrainie. Przylegają do nich dwa polskie parki krajobrazowe: Doliny Sanu i Ciśniańsko-Wetliński oraz na Ukrainie Nadsański Park Krajobrazowy. W 1998 roku Bieszczadzki Park Narodowy jako drugi obszar chroniony w Polsce (pierwszym był Białowieski Park Narodowy) otrzymał Dyplom Europejski przyznany przez Radę Europy w uznaniu za wysiłki włożone w ochronę unikalnych w skali kontynentu wartości przyrodniczych. Większa część Bieszczadów Zachodnich, w tym Bieszczadzki Park Narodowy została objęta ochroną w ramach europejskiej sieci Natura 2000.</text:p>
      <text:p text:style-name="Standard"/>
      <text:p text:style-name="Standard">Flora</text:p>
      <text:p text:style-name="Standard">Bieszczadzki Park Narodowy chroni najwyższe partie polskiej części Karpat Wschodnich. W Parku wyróżniono dwa piętra roślinno-klimatyczne: regiel dolny i połoniny. Blisko 80% obszaru BPN zajmują naturalne lasy liściaste i mieszane z bukiem, olszą szarą, jaworem, świerkiem i jodłą, z czego 15% uznaje się za drzewostany puszczańskie o charakterze pierwotnym. Można je odszukać m.in. na południowo-zachodnich zboczach Małej i Wielkiej Rawki oraz na północnych stokach Smereka. Obszary objęte ochroną ścisłą zajmują prawie 70% powierzchni. Jest to największy wskaźnik spośród wszystkich parków narodowych w Polsce.</text:p>
      <text:p text:style-name="Standard"/>
      <text:p text:style-name="Standard">Liczba gatunków roślin naczyniowych stwierdzonych w Bieszczadzkim PN wynosi blisko 780, z czego około 30 to gatunki wschodniokarpackie np. tojad wschodniokarpacki i tauryjski, goździk kartuzek, goździk skupiony, lepnica karpacka, pszeniec biały, z których 7 to endemity Karpat Wschodnich (np. pszeniec biały, tojad wschodnio-karpacki i goździk kartuzek skalny). Ponadto stwierdzono tu obecność 250 gatunków mchów, 500 gatunków porostów i 1000 gatunków grzybów. Powyżej górnej granicy lasów od wysokości 1150–1250 m n.p.m. rozciąga się unikalne i niespotykane gdzie indziej w Polsce piętro wschodniokarpackich hal nazywanych „połoninami”, które zajmuje powierzchnię ok. 1800 ha. Prawie 90% tego obszaru podlega ochronie ścisłej. Prowadzony bardzo intensywnie przez dawnych mieszkańców wypas bydła ustał na połoninach w połowie lat 40. XX wieku. Rośnie tu szereg roślin rzadko lub w ogóle nie spotykanych w innych polskich górach, takich jak: tojad bukowiński, fiołek dacki, ostrożeń wschodniokarpacki czy też pszeniec Herbicha. Wczesną wiosną wzdłuż cieków wodnych bardzo licznie zakwita śnieżyca wiosenna. Występuje tu jej karpacki podgatunek, charakteryzujący się tym, że często spotykane są osobniki, u których na jednej łodydze występują dwa kwiaty.</text:p>
      <text:p text:style-name="Standard"/>
      <text:p text:style-name="Standard">Fauna</text:p>
      <text:p text:style-name="Standard">Bieszczadzki Park Narodowy stanowi ostoję dla przeszło 230 gatunków kręgowców, w tym 58 gatunków ssaków. W jego granicach występują prawie wszystkie krajowe gatunki dużych ssaków drapieżnych z niedźwiedziem, wilkiem, rysiem i żbikiem oraz roślinożernych, z żubrem[7] i jeleniem karpackim. W latach 60. XX w. z ośrodków hodowlanych w Pszczynie i Niepołomicach przywieziono w Bieszczady blisko 20 żubrów. Zwierzęta te na tyle się tutaj zaaklimatyzowały i dostosowały do górskich warunków, że obecnie ich liczba sięga 280 osobników, z czego kilkadziesiąt przebywa na terenie parku. Jest to największe dziko żyjące górskie stado tych zwierząt na świecie.</text:p>
      <text:p text:style-name="Standard"/>
      <text:p text:style-name="Standard"><text:soft-page-break/>Ornitofauna BPN liczy ponad 140 gatunków ptaków lęgowych. Szczególnie cenne są gnieżdżące się tu duże ptaki drapieżne, w tym: orły przednie, orliki krzykliwe, gadożery i trzmielojady. Spośród sów spotyka się tu większość rzadkich krajowych gatunków: sóweczki, włochatki, puchacze i puszczyki uralskie. Zagęszczenie tego ostatniego należy do najwyższych w Europie. W granicach Bieszczadzkiego PN gniazdują także chronione gatunki dzięciołów, w tym wpisane na listę „Polskiej Czerwonej Księgi Zwierząt”: dzięcioł białogrzbiety i dzięcioł trójpalczasty. W najwyższych partiach Parku można zobaczyć rzadkie gatunki ptaków wysokogórskich, takich jak: siwerniak i płochacz halny, a sporadycznie także nagórnik.</text:p>
      <text:p text:style-name="Standard"/>
      <text:p text:style-name="Standard">Gady reprezentują m.in. żmija zygzakowata i wąż Eskulapa.</text:p>
      <text:p text:style-name="Standard"/>
      <text:p text:style-name="Standard">Poza kręgowcami jest też dużo wyjątkowych pierścienic, owadów i pajęczak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Ela</meta:initial-creator>
    <meta:creation-date>2015-02-03T09:02:00Z</meta:creation-date>
    <dc:date>2023-02-07T09:17:14.15</dc:date>
    <meta:editing-cycles>7</meta:editing-cycles>
    <meta:editing-duration>PT56M45S</meta:editing-duration>
    <meta:document-statistic meta:table-count="0" meta:image-count="0" meta:object-count="0" meta:page-count="3" meta:paragraph-count="24" meta:word-count="1110" meta:character-count="8033"/>
    <meta:user-defined meta:name="Info 1"/>
    <meta:user-defined meta:name="Info 2"/>
    <meta:user-defined meta:name="Info 3"/>
    <meta:user-defined meta:name="Info 4"/>
    <meta:template xlink:type="simple" xlink:actuate="onRequest" xlink:title="" xlink:href="../pliki-do-podrecznika-lekcja-25-adas_1/Adas_1.odt/Normal"/>
  </office:meta>
</office:document-meta>
</file>